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9cm"/>
    </style:style>
    <style:style style:name="co3" style:family="table-column">
      <style:table-column-properties fo:break-before="auto" style:column-width="1.857cm"/>
    </style:style>
    <style:style style:name="co4" style:family="table-column">
      <style:table-column-properties fo:break-before="auto" style:column-width="3.884cm"/>
    </style:style>
    <style:style style:name="co5" style:family="table-column">
      <style:table-column-properties fo:break-before="auto" style:column-width="2.35cm"/>
    </style:style>
    <style:style style:name="co6" style:family="table-column">
      <style:table-column-properties fo:break-before="auto" style:column-width="3.261cm"/>
    </style:style>
    <style:style style:name="co7" style:family="table-column">
      <style:table-column-properties fo:break-before="auto" style:column-width="3.067cm"/>
    </style:style>
    <style:style style:name="co9" style:family="table-column">
      <style:table-column-properties fo:break-before="auto" style:column-width="3.15cm"/>
    </style:style>
    <style:style style:name="co10" style:family="table-column">
      <style:table-column-properties fo:break-before="auto" style:column-width="2.258cm"/>
    </style:style>
    <style:style style:name="ro4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ro5" style:family="table-row">
      <style:table-row-properties style:row-height="0.86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ackground-color="transparent" fo:border-left="none" fo:border-right="none" fo:border-top="none"/>
      <style:text-properties fo:color="#000080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>
      <style:table-cell-properties fo:border="none"/>
    </style:style>
    <style:style style:name="ce5" style:family="table-cell" style:parent-style-name="Default">
      <style:table-cell-properties fo:wrap-option="wrap"/>
    </style:style>
    <style:style style:name="gr1" style:family="graphic">
      <style:graphic-properties draw:stroke="none" draw:fill="none" draw:ole-draw-aspect="1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9" table:default-cell-style-name="Default"/>
        <table:table-column table:style-name="co8" table:default-cell-style-name="ce4"/>
        <table:table-column table:style-name="co8" table:number-columns-repeated="6" table:default-cell-style-name="Default"/>
        <table:table-column table:style-name="co10" table:number-columns-repeated="1010" table:default-cell-style-name="Default"/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Spank disks</text:p>
          </table:table-cell>
          <table:table-cell/>
          <table:table-cell office:value-type="float" office:value="20140603" calcext:value-type="float">
            <text:p>20140603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scsi</text:p>
          </table:table-cell>
          <table:table-cell table:style-name="ce1" office:value-type="string" calcext:value-type="string">
            <text:p>Serial</text:p>
          </table:table-cell>
          <table:table-cell table:style-name="ce1" office:value-type="string" calcext:value-type="string">
            <text:p>device</text:p>
          </table:table-cell>
          <table:table-cell table:style-name="ce1" office:value-type="string" calcext:value-type="string">
            <text:p>md0 boot (raid1)</text:p>
          </table:table-cell>
          <table:table-cell table:style-name="ce1" office:value-type="string" calcext:value-type="string">
            <text:p>md1 swap (raid1)</text:p>
          </table:table-cell>
          <table:table-cell table:style-name="ce1" office:value-type="string" calcext:value-type="string">
            <text:p>md2 root (raid5)</text:p>
          </table:table-cell>
          <table:table-cell table:style-name="ce1" office:value-type="string" calcext:value-type="string">
            <text:p>md3 (raid6)</text:p>
          </table:table-cell>
          <table:table-cell table:style-name="ce1" office:value-type="string" calcext:value-type="string">
            <text:p>md127 (raid5)</text:p>
          </table:table-cell>
          <table:table-cell table:style-name="ce1" table:number-columns-repeated="1015"/>
        </table:table-row>
        <table:table-row table:style-name="ro3">
          <table:table-cell table:style-name="ce2"/>
          <table:table-cell/>
          <table:table-cell office:value-type="string" calcext:value-type="string">
            <text:p>WD-WCC4E0946546</text:p>
          </table:table-cell>
          <table:table-cell office:value-type="string" calcext:value-type="string">
            <text:p>sda</text:p>
          </table:table-cell>
          <table:table-cell table:number-columns-repeated="4"/>
          <table:table-cell office:value-type="float" office:value="3907017543" calcext:value-type="float">
            <text:p>3907017543</text:p>
          </table:table-cell>
          <table:table-cell table:number-columns-repeated="1015"/>
        </table:table-row>
        <table:table-row table:style-name="ro3">
          <table:table-cell table:style-name="ce2"/>
          <table:table-cell/>
          <table:table-cell office:value-type="string" calcext:value-type="string">
            <text:p>WD-WMAZA0823699</text:p>
          </table:table-cell>
          <table:table-cell office:value-type="string" calcext:value-type="string">
            <text:p>sdb</text:p>
          </table:table-cell>
          <table:table-cell office:value-type="float" office:value="40132" calcext:value-type="float">
            <text:p>40132</text:p>
          </table:table-cell>
          <table:table-cell office:value-type="float" office:value="1004064" calcext:value-type="float">
            <text:p>1004064</text:p>
          </table:table-cell>
          <table:table-cell office:value-type="float" office:value="389667160" calcext:value-type="float">
            <text:p>389667160</text:p>
          </table:table-cell>
          <table:table-cell office:value-type="float" office:value="1562802204" calcext:value-type="float">
            <text:p>1562802204</text:p>
          </table:table-cell>
          <table:table-cell table:number-columns-repeated="1016"/>
        </table:table-row>
        <table:table-row table:style-name="ro3">
          <table:table-cell table:style-name="ce3"/>
          <table:table-cell/>
          <table:table-cell office:value-type="string" calcext:value-type="string">
            <text:p>W300A5D9</text:p>
          </table:table-cell>
          <table:table-cell office:value-type="string" calcext:value-type="string">
            <text:p>sdc</text:p>
          </table:table-cell>
          <table:table-cell table:number-columns-repeated="4"/>
          <table:table-cell office:value-type="float" office:value="3907017543" calcext:value-type="float">
            <text:p>3907017543</text:p>
          </table:table-cell>
          <table:table-cell table:number-columns-repeated="1015"/>
        </table:table-row>
        <table:table-row table:style-name="ro3">
          <table:table-cell table:number-columns-repeated="2"/>
          <table:table-cell office:value-type="string" calcext:value-type="string">
            <text:p>W300AW6N</text:p>
          </table:table-cell>
          <table:table-cell office:value-type="string" calcext:value-type="string">
            <text:p>sdd</text:p>
          </table:table-cell>
          <table:table-cell table:number-columns-repeated="4"/>
          <table:table-cell office:value-type="float" office:value="3907017543" calcext:value-type="float">
            <text:p>3907017543</text:p>
          </table:table-cell>
          <table:table-cell table:number-columns-repeated="1015"/>
        </table:table-row>
        <table:table-row table:style-name="ro3">
          <table:table-cell table:number-columns-repeated="2"/>
          <table:table-cell office:value-type="string" calcext:value-type="string">
            <text:p>W300A3Q9</text:p>
          </table:table-cell>
          <table:table-cell office:value-type="string" calcext:value-type="string">
            <text:p>sde</text:p>
          </table:table-cell>
          <table:table-cell table:number-columns-repeated="4"/>
          <table:table-cell office:value-type="float" office:value="3907017543" calcext:value-type="float">
            <text:p>3907017543</text:p>
          </table:table-cell>
          <table:table-cell table:number-columns-repeated="1015"/>
        </table:table-row>
        <table:table-row table:style-name="ro3">
          <table:table-cell table:number-columns-repeated="2"/>
          <table:table-cell office:value-type="string" calcext:value-type="string">
            <text:p>W3005EDE</text:p>
          </table:table-cell>
          <table:table-cell office:value-type="string" calcext:value-type="string">
            <text:p>sdf</text:p>
          </table:table-cell>
          <table:table-cell table:number-columns-repeated="4"/>
          <table:table-cell office:value-type="float" office:value="3907017543" calcext:value-type="float">
            <text:p>3907017543</text:p>
          </table:table-cell>
          <table:table-cell table:number-columns-repeated="1015"/>
        </table:table-row>
        <table:table-row table:style-name="ro3">
          <table:table-cell table:number-columns-repeated="2"/>
          <table:table-cell office:value-type="string" calcext:value-type="string">
            <text:p>WD-WCAZA1384151</text:p>
          </table:table-cell>
          <table:table-cell office:value-type="string" calcext:value-type="string">
            <text:p>sdg</text:p>
          </table:table-cell>
          <table:table-cell office:value-type="float" office:value="40132" calcext:value-type="float">
            <text:p>40132</text:p>
          </table:table-cell>
          <table:table-cell office:value-type="float" office:value="1004064" calcext:value-type="float">
            <text:p>1004064</text:p>
          </table:table-cell>
          <table:table-cell office:value-type="float" office:value="389667160" calcext:value-type="float">
            <text:p>389667160</text:p>
          </table:table-cell>
          <table:table-cell office:value-type="float" office:value="1562802204" calcext:value-type="float">
            <text:p>1562802204</text:p>
          </table:table-cell>
          <table:table-cell table:number-columns-repeated="1016"/>
        </table:table-row>
        <table:table-row table:style-name="ro3">
          <table:table-cell table:style-name="ce2"/>
          <table:table-cell/>
          <table:table-cell office:value-type="string" calcext:value-type="string">
            <text:p>WD-WMAZA0545671</text:p>
          </table:table-cell>
          <table:table-cell office:value-type="string" calcext:value-type="string">
            <text:p>sdh</text:p>
          </table:table-cell>
          <table:table-cell office:value-type="float" office:value="40132" calcext:value-type="float">
            <text:p>40132</text:p>
          </table:table-cell>
          <table:table-cell office:value-type="float" office:value="1004064" calcext:value-type="float">
            <text:p>1004064</text:p>
          </table:table-cell>
          <table:table-cell office:value-type="float" office:value="389667160" calcext:value-type="float">
            <text:p>389667160</text:p>
          </table:table-cell>
          <table:table-cell office:value-type="float" office:value="1562802204" calcext:value-type="float">
            <text:p>1562802204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WD-WMAZA0549584</text:p>
          </table:table-cell>
          <table:table-cell office:value-type="string" calcext:value-type="string">
            <text:p>sdi</text:p>
          </table:table-cell>
          <table:table-cell office:value-type="float" office:value="40132" calcext:value-type="float">
            <text:p>40132</text:p>
          </table:table-cell>
          <table:table-cell office:value-type="float" office:value="1004064" calcext:value-type="float">
            <text:p>1004064</text:p>
          </table:table-cell>
          <table:table-cell office:value-type="float" office:value="389667160" calcext:value-type="float">
            <text:p>389667160</text:p>
          </table:table-cell>
          <table:table-cell office:value-type="float" office:value="1562802204" calcext:value-type="float">
            <text:p>1562802204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WD-WCAZA1384812</text:p>
          </table:table-cell>
          <table:table-cell office:value-type="string" calcext:value-type="string">
            <text:p>sdj</text:p>
          </table:table-cell>
          <table:table-cell office:value-type="float" office:value="40132" calcext:value-type="float">
            <text:p>40132</text:p>
          </table:table-cell>
          <table:table-cell office:value-type="float" office:value="1004064" calcext:value-type="float">
            <text:p>1004064</text:p>
          </table:table-cell>
          <table:table-cell office:value-type="float" office:value="389667160" calcext:value-type="float">
            <text:p>389667160</text:p>
          </table:table-cell>
          <table:table-cell office:value-type="float" office:value="1562802204" calcext:value-type="float">
            <text:p>1562802204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WD-WCAYY0033936</text:p>
          </table:table-cell>
          <table:table-cell office:value-type="string" calcext:value-type="string">
            <text:p>sdk</text:p>
          </table:table-cell>
          <table:table-cell office:value-type="float" office:value="40132" calcext:value-type="float">
            <text:p>40132</text:p>
          </table:table-cell>
          <table:table-cell office:value-type="float" office:value="1004064" calcext:value-type="float">
            <text:p>1004064</text:p>
          </table:table-cell>
          <table:table-cell office:value-type="float" office:value="389667160" calcext:value-type="float">
            <text:p>389667160</text:p>
          </table:table-cell>
          <table:table-cell office:value-type="float" office:value="1562802204" calcext:value-type="float">
            <text:p>1562802204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WD-WMAZA0542087</text:p>
          </table:table-cell>
          <table:table-cell office:value-type="string" calcext:value-type="string">
            <text:p>sdl</text:p>
          </table:table-cell>
          <table:table-cell office:value-type="float" office:value="40132" calcext:value-type="float">
            <text:p>40132</text:p>
          </table:table-cell>
          <table:table-cell office:value-type="float" office:value="1004064" calcext:value-type="float">
            <text:p>1004064</text:p>
          </table:table-cell>
          <table:table-cell office:value-type="float" office:value="389667160" calcext:value-type="float">
            <text:p>389667160</text:p>
          </table:table-cell>
          <table:table-cell office:value-type="float" office:value="1562802204" calcext:value-type="float">
            <text:p>1562802204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WD-WMC300985623</text:p>
          </table:table-cell>
          <table:table-cell office:value-type="string" calcext:value-type="string">
            <text:p>sdm</text:p>
          </table:table-cell>
          <table:table-cell office:value-type="float" office:value="40132" calcext:value-type="float">
            <text:p>40132</text:p>
          </table:table-cell>
          <table:table-cell office:value-type="float" office:value="1004064" calcext:value-type="float">
            <text:p>1004064</text:p>
          </table:table-cell>
          <table:table-cell office:value-type="float" office:value="389667160" calcext:value-type="float">
            <text:p>389667160</text:p>
          </table:table-cell>
          <table:table-cell office:value-type="float" office:value="1562802204" calcext:value-type="float">
            <text:p>1562802204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Sheet1.M35" table:end-x="2.044cm" table:end-y="0.342cm" draw:z-index="0" draw:style-name="gr1" svg:width="33.05cm" svg:height="7.018cm" svg:x="0.587cm" svg:y="0.175cm">
              <draw:object draw:notify-on-update-of-ranges="Sheet1.D5:Sheet1.D17 Sheet1.E4:Sheet1.E4 Sheet1.E5:Sheet1.E17 Sheet1.F4:Sheet1.F4 Sheet1.F5:Sheet1.F17 Sheet1.G4:Sheet1.G4 Sheet1.G5:Sheet1.G17 Sheet1.H4:Sheet1.H4 Sheet1.H5:Sheet1.H17 Sheet1.I4:Sheet1.I4 Sheet1.I5:Sheet1.I1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5">
          <table:table-cell table:number-columns-repeated="10"/>
          <table:table-cell table:style-name="ce5" table:number-columns-repeated="2"/>
          <table:table-cell table:number-columns-repeated="1012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8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AU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AU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03">00/00/0000</text:date>, <text:time style:data-style-name="N2" text:time-value="0000-00-00T19:22:55.65109496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1-04T11:41:24</meta:creation-date>
    <meta:generator>LibreOffice/4.1.4.2$Linux_x86 LibreOffice_project/410m0$Build-2</meta:generator>
    <dc:date>2014-06-03T19:20:31.259183411</dc:date>
    <meta:editing-duration>P40DT23H48M19S</meta:editing-duration>
    <meta:editing-cycles>67</meta:editing-cycles>
    <meta:print-date>2012-06-12T13:58:52</meta:print-date>
    <meta:document-statistic meta:table-count="3" meta:cell-count="7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tacked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minimum="0" chart:maximum="4000000000" chart:reverse-direction="false" text:line-break="false" chart:axis-position="1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d320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579d1c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ffffff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33.051cm" svg:height="7.019cm" xlink:href=".." xlink:type="simple" chart:class="chart:bar" chart:style-name="ch1">
        <chart:legend chart:legend-position="end" svg:x="30.094cm" svg:y="2.411cm" style:legend-expansion="high" chart:style-name="ch2"/>
        <chart:plot-area chart:style-name="ch3" table:cell-range-address="Sheet1.D4:Sheet1.I17" chart:data-source-has-labels="both" svg:x="1.645cm" svg:y="0.65cm" svg:width="28.575cm" svg:height="5.819cm">
          <chartooo:coordinate-region svg:x="2.425cm" svg:y="1.22cm" svg:width="26.999cm" svg:height="5.249cm"/>
          <chart:axis chart:dimension="x" chart:name="primary-x" chart:style-name="ch4" chartooo:axis-type="text">
            <chart:categories table:cell-range-address="Sheet1.D5:Sheet1.D1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E5:Sheet1.E17" chart:label-cell-address="Sheet1.E4:Sheet1.E4" chart:class="chart:bar">
            <chart:data-point chart:repeated="13"/>
          </chart:series>
          <chart:series chart:style-name="ch8" chart:values-cell-range-address="Sheet1.F5:Sheet1.F17" chart:label-cell-address="Sheet1.F4:Sheet1.F4" chart:class="chart:bar">
            <chart:data-point chart:repeated="13"/>
          </chart:series>
          <chart:series chart:style-name="ch9" chart:values-cell-range-address="Sheet1.G5:Sheet1.G17" chart:label-cell-address="Sheet1.G4:Sheet1.G4" chart:class="chart:bar">
            <chart:data-point chart:repeated="13"/>
          </chart:series>
          <chart:series chart:style-name="ch10" chart:values-cell-range-address="Sheet1.H5:Sheet1.H17" chart:label-cell-address="Sheet1.H4:Sheet1.H4" chart:class="chart:bar">
            <chart:data-point chart:repeated="13"/>
          </chart:series>
          <chart:series chart:style-name="ch11" chart:values-cell-range-address="Sheet1.I5:Sheet1.I17" chart:label-cell-address="Sheet1.I4:Sheet1.I4" chart:class="chart:bar">
            <chart:data-point chart:repeated="1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d0 boot (raid1)</text:p>
                <draw:g>
                  <svg:desc>Sheet1.E4:Sheet1.E4</svg:desc>
                </draw:g>
              </table:table-cell>
              <table:table-cell office:value-type="string">
                <text:p>md1 swap (raid1)</text:p>
                <draw:g>
                  <svg:desc>Sheet1.F4:Sheet1.F4</svg:desc>
                </draw:g>
              </table:table-cell>
              <table:table-cell office:value-type="string">
                <text:p>md2 root (raid5)</text:p>
                <draw:g>
                  <svg:desc>Sheet1.G4:Sheet1.G4</svg:desc>
                </draw:g>
              </table:table-cell>
              <table:table-cell office:value-type="string">
                <text:p>md3 (raid6)</text:p>
                <draw:g>
                  <svg:desc>Sheet1.H4:Sheet1.H4</svg:desc>
                </draw:g>
              </table:table-cell>
              <table:table-cell office:value-type="string">
                <text:p>md127 (raid5)</text:p>
                <draw:g>
                  <svg:desc>Sheet1.I4:Sheet1.I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da</text:p>
                <draw:g>
                  <svg:desc>Sheet1.D5:Sheet1.D17</svg:desc>
                </draw:g>
              </table:table-cell>
              <table:table-cell office:value-type="float" office:value="NaN">
                <text:p>NaN</text:p>
                <draw:g>
                  <svg:desc>Sheet1.E5:Sheet1.E17</svg:desc>
                </draw:g>
              </table:table-cell>
              <table:table-cell office:value-type="float" office:value="NaN">
                <text:p>NaN</text:p>
                <draw:g>
                  <svg:desc>Sheet1.F5:Sheet1.F17</svg:desc>
                </draw:g>
              </table:table-cell>
              <table:table-cell office:value-type="float" office:value="NaN">
                <text:p>NaN</text:p>
                <draw:g>
                  <svg:desc>Sheet1.G5:Sheet1.G17</svg:desc>
                </draw:g>
              </table:table-cell>
              <table:table-cell office:value-type="float" office:value="NaN">
                <text:p>NaN</text:p>
                <draw:g>
                  <svg:desc>Sheet1.H5:Sheet1.H17</svg:desc>
                </draw:g>
              </table:table-cell>
              <table:table-cell office:value-type="float" office:value="3907017543">
                <text:p>3907017543</text:p>
                <draw:g>
                  <svg:desc>Sheet1.I5:Sheet1.I17</svg:desc>
                </draw:g>
              </table:table-cell>
            </table:table-row>
            <table:table-row>
              <table:table-cell office:value-type="string">
                <text:p>sdb</text:p>
              </table:table-cell>
              <table:table-cell office:value-type="float" office:value="40132">
                <text:p>40132</text:p>
              </table:table-cell>
              <table:table-cell office:value-type="float" office:value="1004064">
                <text:p>1004064</text:p>
              </table:table-cell>
              <table:table-cell office:value-type="float" office:value="389667160">
                <text:p>389667160</text:p>
              </table:table-cell>
              <table:table-cell office:value-type="float" office:value="1562802204">
                <text:p>15628022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dc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07017543">
                <text:p>3907017543</text:p>
              </table:table-cell>
            </table:table-row>
            <table:table-row>
              <table:table-cell office:value-type="string">
                <text:p>sdd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07017543">
                <text:p>3907017543</text:p>
              </table:table-cell>
            </table:table-row>
            <table:table-row>
              <table:table-cell office:value-type="string">
                <text:p>sd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07017543">
                <text:p>3907017543</text:p>
              </table:table-cell>
            </table:table-row>
            <table:table-row>
              <table:table-cell office:value-type="string">
                <text:p>sdf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07017543">
                <text:p>3907017543</text:p>
              </table:table-cell>
            </table:table-row>
            <table:table-row>
              <table:table-cell office:value-type="string">
                <text:p>sdg</text:p>
              </table:table-cell>
              <table:table-cell office:value-type="float" office:value="40132">
                <text:p>40132</text:p>
              </table:table-cell>
              <table:table-cell office:value-type="float" office:value="1004064">
                <text:p>1004064</text:p>
              </table:table-cell>
              <table:table-cell office:value-type="float" office:value="389667160">
                <text:p>389667160</text:p>
              </table:table-cell>
              <table:table-cell office:value-type="float" office:value="1562802204">
                <text:p>15628022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dh</text:p>
              </table:table-cell>
              <table:table-cell office:value-type="float" office:value="40132">
                <text:p>40132</text:p>
              </table:table-cell>
              <table:table-cell office:value-type="float" office:value="1004064">
                <text:p>1004064</text:p>
              </table:table-cell>
              <table:table-cell office:value-type="float" office:value="389667160">
                <text:p>389667160</text:p>
              </table:table-cell>
              <table:table-cell office:value-type="float" office:value="1562802204">
                <text:p>15628022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di</text:p>
              </table:table-cell>
              <table:table-cell office:value-type="float" office:value="40132">
                <text:p>40132</text:p>
              </table:table-cell>
              <table:table-cell office:value-type="float" office:value="1004064">
                <text:p>1004064</text:p>
              </table:table-cell>
              <table:table-cell office:value-type="float" office:value="389667160">
                <text:p>389667160</text:p>
              </table:table-cell>
              <table:table-cell office:value-type="float" office:value="1562802204">
                <text:p>15628022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dj</text:p>
              </table:table-cell>
              <table:table-cell office:value-type="float" office:value="40132">
                <text:p>40132</text:p>
              </table:table-cell>
              <table:table-cell office:value-type="float" office:value="1004064">
                <text:p>1004064</text:p>
              </table:table-cell>
              <table:table-cell office:value-type="float" office:value="389667160">
                <text:p>389667160</text:p>
              </table:table-cell>
              <table:table-cell office:value-type="float" office:value="1562802204">
                <text:p>15628022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dk</text:p>
              </table:table-cell>
              <table:table-cell office:value-type="float" office:value="40132">
                <text:p>40132</text:p>
              </table:table-cell>
              <table:table-cell office:value-type="float" office:value="1004064">
                <text:p>1004064</text:p>
              </table:table-cell>
              <table:table-cell office:value-type="float" office:value="389667160">
                <text:p>389667160</text:p>
              </table:table-cell>
              <table:table-cell office:value-type="float" office:value="1562802204">
                <text:p>15628022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dl</text:p>
              </table:table-cell>
              <table:table-cell office:value-type="float" office:value="40132">
                <text:p>40132</text:p>
              </table:table-cell>
              <table:table-cell office:value-type="float" office:value="1004064">
                <text:p>1004064</text:p>
              </table:table-cell>
              <table:table-cell office:value-type="float" office:value="389667160">
                <text:p>389667160</text:p>
              </table:table-cell>
              <table:table-cell office:value-type="float" office:value="1562802204">
                <text:p>15628022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dm</text:p>
              </table:table-cell>
              <table:table-cell office:value-type="float" office:value="40132">
                <text:p>40132</text:p>
              </table:table-cell>
              <table:table-cell office:value-type="float" office:value="1004064">
                <text:p>1004064</text:p>
              </table:table-cell>
              <table:table-cell office:value-type="float" office:value="389667160">
                <text:p>389667160</text:p>
              </table:table-cell>
              <table:table-cell office:value-type="float" office:value="1562802204">
                <text:p>1562802204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Linux_x86 LibreOffice_project/4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